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/>
    </style:style>
    <style:style style:name="P3" style:parent-style-name="Standarduser" style:family="paragraph">
      <style:paragraph-properties fo:text-align="center"/>
    </style:style>
    <style:style style:name="P4" style:parent-style-name="Standarduser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Standarduser" style:family="paragraph">
      <style:paragraph-properties fo:text-align="center"/>
    </style:style>
    <style:style style:name="T9" style:parent-style-name="預設段落字型" style:family="text">
      <style:text-properties style:font-name="細明體, MingLiU" style:font-name-asian="細明體, MingLiU" style:font-name-complex="細明體, MingLiU"/>
    </style:style>
    <style:style style:name="P10" style:parent-style-name="Standarduser" style:family="paragraph">
      <style:paragraph-properties fo:text-align="center"/>
    </style:style>
    <style:style style:name="T11" style:parent-style-name="Internetlink" style:family="text">
      <style:text-properties fo:color="#000000"/>
    </style:style>
    <style:style style:name="P12" style:parent-style-name="Standarduser" style:family="paragraph">
      <style:paragraph-properties fo:text-align="center" fo:margin-top="0.2166in" fo:margin-bottom="0.1083in"/>
    </style:style>
    <style:style style:name="T13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細明體, MingLiU" fo:font-size="8pt" style:font-size-asian="8pt" style:font-size-complex="8pt"/>
    </style:style>
    <style:style style:name="TableColumn20" style:family="table-column">
      <style:table-column-properties style:column-width="3.3125in" style:use-optimal-column-width="false"/>
    </style:style>
    <style:style style:name="TableColumn21" style:family="table-column">
      <style:table-column-properties style:column-width="3.302in" style:use-optimal-column-width="false"/>
    </style:style>
    <style:style style:name="Table19" style:family="table">
      <style:table-properties style:width="6.6145in" fo:margin-left="-0.0236in" table:align="left"/>
    </style:style>
    <style:style style:name="TableRow22" style:family="table-row">
      <style:table-row-properties style:row-height="0.3541in" style:use-optimal-row-height="false" fo:keep-together="always"/>
    </style:style>
    <style:style style:name="TableCell23" style:family="table-cell">
      <style:table-cell-properties fo:border="0.0034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5" style:parent-style-name="預設段落字型" style:family="text">
      <style:text-properties style:font-name-asian="標楷體" fo:font-size="10pt" style:font-size-asian="10pt" fo:language="en" fo:country="AU"/>
    </style:style>
    <style:style style:name="T26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ableRow27" style:family="table-row">
      <style:table-row-properties style: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30" style:parent-style-name="預設段落字型" style:family="text">
      <style:text-properties style:font-name-asian="細明體, MingLiU" fo:font-size="10pt" style:font-size-asian="10pt"/>
    </style:style>
    <style:style style:name="T31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" style:parent-style-name="Standarduser" style:family="paragraph">
      <style:text-properties fo:font-size="12pt" style:font-size-asian="12pt" style:font-size-complex="12pt"/>
    </style:style>
    <style:style style:name="P39" style:parent-style-name="Standarduser" style:family="paragraph">
      <style:paragraph-properties fo:margin-top="0.2166in" fo:margin-bottom="0.1083in"/>
    </style:style>
    <style:style style:name="T40" style:parent-style-name="預設段落字型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P41" style:parent-style-name="Standard" style:family="paragraph">
      <style:paragraph-properties fo:margin-top="0.2166in" fo:margin-bottom="0.1083in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olumn78" style:family="table-column">
      <style:table-column-properties style:column-width="3.2472in" style:use-optimal-column-width="false"/>
    </style:style>
    <style:style style:name="TableColumn79" style:family="table-column">
      <style:table-column-properties style:column-width="3.3666in" style:use-optimal-column-width="false"/>
    </style:style>
    <style:style style:name="Table77" style:family="table">
      <style:table-properties style:width="6.6138in" fo:margin-left="0in" table:align="center"/>
    </style:style>
    <style:style style:name="TableRow80" style:family="table-row">
      <style:table-row-properties style:min-row-height="5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center" fo:margin-top="0.1666in" fo:line-height="200%" fo:margin-left="-0.0986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color="#7F7F7F" fo:font-size="12pt" style:font-size-asian="12pt" style:font-size-complex="12pt"/>
    </style:style>
    <style:style style:name="T84" style:parent-style-name="預設段落字型" style:family="text">
      <style:text-properties fo:color="#7F7F7F" fo:font-size="12pt" style:font-size-asian="12pt" style:font-size-complex="12pt"/>
    </style:style>
    <style:style style:name="P85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86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87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88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89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0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3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4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5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6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7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8" style:parent-style-name="Standarduser" style:family="paragraph">
      <style:paragraph-properties fo:text-align="center" fo:margin-top="0.1666in" fo:line-height="200%"/>
      <style:text-properties fo:color="#7F7F7F" fo:font-size="12pt" style:font-size-asian="12pt" style:font-size-complex="12pt"/>
    </style:style>
    <style:style style:name="P99" style:parent-style-name="Standarduser" style:family="paragraph">
      <style:paragraph-properties fo:margin-top="0.0652in"/>
      <style:text-properties style:font-name="新細明體, PMingLiU" style:font-name-complex="新細明體, PMingLiU" fo:font-size="11pt" style:font-size-asian="11pt" style:font-size-complex="11pt"/>
    </style:style>
    <style:style style:name="P100" style:parent-style-name="Standarduser" style:family="paragraph">
      <style:paragraph-properties fo:margin-top="0.0652in"/>
    </style:style>
    <style:style style:name="T10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0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P111" style:parent-style-name="Standarduser" style:family="paragraph">
      <style:paragraph-properties fo:margin-top="0.0652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user" style:family="paragraph">
      <style:paragraph-properties fo:margin-top="0.0652in"/>
    </style:style>
    <style:style style:name="T113" style:parent-style-name="預設段落字型" style:family="text">
      <style:text-properties style:font-name-asian="標楷體" fo:language="en" fo:country="AU"/>
    </style:style>
    <style:style style:name="P114" style:parent-style-name="Standarduser" style:family="paragraph">
      <style:paragraph-properties fo:margin-top="0.0652in" fo:margin-right="-0.3152in"/>
      <style:text-properties fo:font-weight="bold" style:font-weight-asian="bold" style:font-weight-complex="bold"/>
    </style:style>
    <style:style style:name="P115" style:parent-style-name="Standarduser" style:family="paragraph">
      <style:paragraph-properties fo:margin-top="0.2166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style:font-name-asian="標楷體" fo:language="en" fo:country="AU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-asian="Times New Roman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家圖書館國際標準書號(ISRC)中心<text:span text:style-name="T2"><text:s/></text:span>National central library ISRC center</text:p>
      <text:p text:style-name="P3">TEL：(02)2361-9132 # 703 <text:s/>FAX：(02)2311-5330</text:p>
      <text:p text:style-name="P4">地址：100<text:span text:style-name="T5">0</text:span>0<text:span text:style-name="T6">6</text:span>台北市<text:span text:style-name="T7">貴陽街一段2號</text:span></text:p>
      <text:p text:style-name="P8"><text:span text:style-name="T9">Address：</text:span>No. 2, Sec. 1, Guiyang St., Zhongzheng Dist., Taipei City, Taiwan (R.O.C.)</text:p>
      <text:p text:style-name="P10">URL：isrc.ncl.edu.tw <text:s/>E-mail：<text:a xlink:href="mailto:isrc@msg.ncl.edu.tw" office:target-frame-name="_top" xlink:show="replace"><text:span text:style-name="T11">isrc@ncl.edu.tw</text:span></text:a></text:p>
      <text:p text:style-name="P12"><text:span text:style-name="T13">ISRC編碼個人申請表</text:span><text:span text:style-name="T14">(</text:span><text:span text:style-name="T15">個人申請專用</text:span><text:span text:style-name="T16">)</text:span><text:span text:style-name="T17"><text:s text:c="2"/></text:span><text:span text:style-name="T18">Individual request form of ISRC number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Textbodyuser"><text:span text:style-name="T24">申請人姓名</text:span><text:span text:style-name="T25">Applicant’s Name</text:span><text:span text:style-name="T26">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Textbodyuser"><text:span text:style-name="T29">聯絡地址</text:span><text:span text:style-name="T30">Address</text:span><text:span text:style-name="T31">：</text:span></text:p>
          </table:table-cell>
          <table:covered-table-cell/>
        </table:table-row>
        <table:table-row table:style-name="TableRow32">
          <table:table-cell table:style-name="TableCell33">
            <text:p text:style-name="Standarduser"><text:span text:style-name="T34">電話</text:span><text:span text:style-name="T35">TEL</text:span><text:span text:style-name="T36">：</text:span></text:p>
          </table:table-cell>
          <table:table-cell table:style-name="TableCell37">
            <text:p text:style-name="P38">E-mail：</text:p>
          </table:table-cell>
        </table:table-row>
      </table:table>
      <text:p text:style-name="P39"><text:span text:style-name="T40">個人申請ISRC編碼有聲出版品資料類型 Creation materials：</text:span></text:p>
      <text:p text:style-name="P41"><text:span text:style-name="T42">□</text:span><text:span text:style-name="T43">國語流行專輯</text:span><text:span text:style-name="T44"><text:s text:c="2"/>□</text:span><text:span text:style-name="T45">台語流行專輯</text:span><text:span text:style-name="T46"><text:s text:c="2"/>□</text:span><text:span text:style-name="T47">客語流行專輯</text:span><text:span text:style-name="T48"><text:s text:c="2"/>□</text:span><text:span text:style-name="T49">原住民語流行專輯</text:span><text:span text:style-name="T50"><text:s text:c="29"/></text:span><text:span text:style-name="T51"><text:s text:c="8"/></text:span><text:span text:style-name="T52">□</text:span><text:span text:style-name="T53">其他語言流行專輯</text:span><text:span text:style-name="T54"><text:s text:c="2"/>□</text:span><text:span text:style-name="T55">電視原聲帶</text:span><text:span text:style-name="T56"><text:s text:c="2"/>□</text:span><text:span text:style-name="T57">電影原聲帶</text:span><text:span text:style-name="T58"><text:s text:c="2"/>□</text:span><text:span text:style-name="T59">佛教音樂</text:span><text:span text:style-name="T60"><text:s text:c="2"/>□</text:span><text:span text:style-name="T61">基督教音樂</text:span><text:span text:style-name="T62"><text:s text:c="23"/></text:span><text:span text:style-name="T63"><text:s text:c="7"/></text:span><text:span text:style-name="T64">□</text:span><text:span text:style-name="T65">其他宗教音樂</text:span><text:span text:style-name="T66"><text:s text:c="2"/>□</text:span><text:span text:style-name="T67">傳統音樂專輯</text:span><text:span text:style-name="T68"><text:s text:c="2"/>□</text:span><text:span text:style-name="T69">演奏專輯</text:span><text:span text:style-name="T70"><text:s text:c="2"/>□</text:span><text:span text:style-name="T71">有聲書</text:span><text:span text:style-name="T72"><text:s text:c="2"/>□</text:span><text:span text:style-name="T73">其他</text:span><text:span text:style-name="T74">___________(</text:span><text:span text:style-name="T75">可複選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身</text:span><text:span text:style-name="T84">份證影本</text:span></text:p>
            <text:p text:style-name="P85">A photocopy of ID card</text:p>
            <text:p text:style-name="P86"/>
            <text:p text:style-name="P87">外國人:居留證或護照影本</text:p>
            <text:p text:style-name="P88">foreigner: A photocopy of ARC or Passport</text:p>
            <text:p text:style-name="P89">（正面）</text:p>
            <text:p text:style-name="P90">(Front side)</text:p>
          </table:table-cell>
          <table:table-cell table:style-name="TableCell91">
            <text:p text:style-name="P92">身份證影本</text:p>
            <text:p text:style-name="P93">A photocopy of ID card</text:p>
            <text:p text:style-name="P94"/>
            <text:p text:style-name="P95">外國人:居留證或護照影本</text:p>
            <text:p text:style-name="P96">foreigner: A photocopy of ARC or Passport</text:p>
            <text:p text:style-name="P97">（反面）</text:p>
            <text:p text:style-name="P98">(Back side)</text:p>
          </table:table-cell>
        </table:table-row>
      </table:table>
      <text:p text:style-name="P99"/>
      <text:p text:style-name="P100"><text:span text:style-name="T101">需附</text:span><text:span text:style-name="T102">證件:</text:span><text:span text:style-name="T103"><text:s/>1</text:span><text:span text:style-name="T104">申請人身分證正、反面影本</text:span><text:span text:style-name="T105">(</text:span><text:span text:style-name="T106">請浮貼於上方表格</text:span><text:span text:style-name="T107">)</text:span><text:span text:style-name="T108">。</text:span><text:span text:style-name="T109">2</text:span><text:span text:style-name="T110">即將發行有聲著作一份</text:span></text:p>
      <text:p text:style-name="P111">以上資料請連同本申請表正本，一起郵寄至『國家圖書館國際標準書號(ISRC)中心』。</text:p>
      <text:p text:style-name="P112"><text:span text:style-name="T113">Documents Provided:</text:span><text:s/>1 Passport photocopy. 2 Work Permission Proof photocopy. 3 The sample of creation</text:p>
      <text:p text:style-name="P114">Please mail the three materials and this Request Form original to National Central Library ISRC Center.</text:p>
      <text:p text:style-name="P115"><text:span text:style-name="T116">申請人簽章</text:span><text:span text:style-name="T117"><text:s/></text:span><text:span text:style-name="T118">Applicant’s Signature</text:span><text:span text:style-name="T119">：</text:span><text:span text:style-name="T120">_____________________</text:span><text:span text:style-name="T121">　申請日期</text:span><text:span text:style-name="T122"><text:s/></text:span>Date<text:span text:style-name="T123">：</text:span><text:span text:style-name="T12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純文字" style:display-name="純文字" style:family="paragraph" style:parent-style-name="Textbodyuser">
      <style:text-properties style:font-name="細明體, MingLiU" style:font-name-asian="細明體, MingLiU" style:font-name-complex="細明體, 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：國家圖書館國際標準書號中心--ISRC</dc:title>
    <dc:subject/>
    <meta:initial-creator>user</meta:initial-creator>
    <dc:creator>陳 小萍</dc:creator>
    <meta:creation-date>2019-12-17T16:50:00Z</meta:creation-date>
    <dc:date>2024-07-15T04:14:00Z</dc:date>
    <meta:print-date>2021-12-15T17:01:00Z</meta:print-date>
    <meta:template xlink:href="Normal" xlink:type="simple"/>
    <meta:editing-cycles>25</meta:editing-cycles>
    <meta:editing-duration>PT4560S</meta:editing-duration>
    <meta:document-statistic meta:page-count="1" meta:paragraph-count="2" meta:word-count="180" meta:character-count="1208" meta:row-count="8" meta:non-whitespace-character-count="1030"/>
  </office:meta>
</office:document-meta>
</file>