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margin-bottom="0in" fo:line-height="100%"/>
      <style:text-properties fo:font-weight="bold" style:font-weight-asian="bold"/>
    </style:style>
    <style:style style:name="P2" style:parent-style-name="Textbodyuser" style:family="paragraph">
      <style:paragraph-properties style:snap-to-layout-grid="false" fo:margin-bottom="0in" fo:line-height="100%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Textbodyuser" style:family="paragraph">
      <style:paragraph-properties style:snap-to-layout-grid="false" fo:margin-bottom="0in" fo:line-height="100%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Internetlink" style:family="text">
      <style:text-properties fo:font-weight="bold" style:font-weight-asian="bold"/>
    </style:style>
    <style:style style:name="P15" style:parent-style-name="Textbodyuser" style:family="paragraph">
      <style:paragraph-properties style:snap-to-layout-grid="false" fo:margin-bottom="0in" fo:line-height="100%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新細明體" style:font-name-asian="新細明體" fo:font-weight="bold" style:font-weight-asian="bold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0pt" style:font-size-asian="10pt"/>
    </style:style>
    <style:style style:name="T25" style:parent-style-name="預設段落字型" style:family="text">
      <style:text-properties fo:font-weight="bold" style:font-weight-asian="bold"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ableColumn32" style:family="table-column">
      <style:table-column-properties style:column-width="3.3458in" style:use-optimal-column-width="false"/>
    </style:style>
    <style:style style:name="TableColumn33" style:family="table-column">
      <style:table-column-properties style:column-width="3.3472in" style:use-optimal-column-width="false"/>
    </style:style>
    <style:style style:name="Table31" style:family="table">
      <style:table-properties style:width="6.69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6" style:parent-style-name="TableContentsuser" style:family="paragraph">
      <style:paragraph-properties fo:margin-bottom="0.1965in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" style:parent-style-name="TableContentsuser" style:family="paragraph">
      <style:paragraph-properties fo:margin-bottom="0.1965in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" style:parent-style-name="TableContentsuser" style:family="paragraph">
      <style:paragraph-properties fo:margin-bottom="0.1965in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ableContentsuser" style:family="paragraph">
      <style:paragraph-properties fo:margin-bottom="0.1965in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" style:parent-style-name="TableContentsuser" style:family="paragraph">
      <style:paragraph-properties fo:margin-bottom="0.1965in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ableContentsuser" style:family="paragraph">
      <style:paragraph-properties fo:margin-bottom="0.1965in"/>
      <style:text-properties fo:font-weight="bold" style:font-weight-asian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user" style:family="paragraph">
      <style:paragraph-properties fo:margin-bottom="0.1965in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6" style:parent-style-name="TableContentsuser" style:family="paragraph">
      <style:paragraph-properties fo:margin-bottom="0.1965in"/>
    </style:style>
    <style:style style:name="T57" style:parent-style-name="預設段落字型" style:family="text">
      <style:text-properties fo:font-weight="bold" style:font-weight-asian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user" style:family="paragraph">
      <style:paragraph-properties fo:margin-bottom="0.1965in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2" style:parent-style-name="TableContentsuser" style:family="paragraph">
      <style:paragraph-properties fo:margin-bottom="0.1965in"/>
    </style:style>
    <style:style style:name="T63" style:parent-style-name="預設段落字型" style:family="text">
      <style:text-properties fo:font-weight="bold" style:font-weight-asian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user" style:family="paragraph">
      <style:paragraph-properties fo:margin-bottom="0.1965in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user" style:family="paragraph">
      <style:paragraph-properties fo:margin-bottom="0.1965in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1" style:parent-style-name="TableContentsuser" style:family="paragraph">
      <style:paragraph-properties fo:margin-bottom="0.1965in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user" style:family="paragraph">
      <style:paragraph-properties fo:margin-bottom="0.1965in"/>
    </style:style>
    <style:style style:name="T76" style:parent-style-name="預設段落字型" style:family="text"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user" style:family="paragraph">
      <style:paragraph-properties fo:margin-bottom="0.1965in"/>
      <style:text-properties fo:font-weight="bold" style:font-weight-asian="bold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user" style:family="paragraph">
      <style:paragraph-properties fo:margin-bottom="0.1965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P86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style:font-name-asian="Liberation Serif" style:font-name-complex="Liberation Serif"/>
    </style:style>
    <style:style style:name="P96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P97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98" style:parent-style-name="預設段落字型" style:family="text">
      <style:text-properties style:font-name-asian="Liberation Serif" style:font-name-complex="Liberation Serif"/>
    </style:style>
    <style:style style:name="P99" style:parent-style-name="Textbodyuser" style:family="paragraph">
      <style:paragraph-properties fo:margin-bottom="0in" fo:line-height="100%" fo:margin-left="0.25in">
        <style:tab-stops/>
      </style:paragraph-properties>
    </style:style>
    <style:style style:name="T100" style:parent-style-name="預設段落字型" style:family="text">
      <style:text-properties fo:color="#A6A6A6" fo:font-size="10.5pt" style:font-size-asian="10.5pt" style:font-size-complex="10.5pt"/>
    </style:style>
    <style:style style:name="T101" style:parent-style-name="預設段落字型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國家圖書館國際標準書號(ISRC)中心</text:p>
      <text:p text:style-name="P2"><text:span text:style-name="T3">TEL</text:span><text:span text:style-name="T4">：</text:span><text:span text:style-name="T5">(02)2361-9132#703 <text:s text:c="65"/>URL</text:span><text:span text:style-name="T6">：</text:span><text:span text:style-name="T7">isrc.ncl.edu.tw</text:span></text:p>
      <text:p text:style-name="P8"><text:span text:style-name="T9">FAX</text:span><text:span text:style-name="T10">：</text:span><text:span text:style-name="T11">(02)2311-5330<text:s/></text:span><text:span text:style-name="T12"><text:s text:c="73"/>E-mail</text:span><text:span text:style-name="T13">：</text:span><text:a xlink:href="mailto:isrc@ncl.edu.tw" office:target-frame-name="_top" xlink:show="replace"><text:span text:style-name="T14">isrc@ncl.edu.tw</text:span></text:a></text:p>
      <text:p text:style-name="P15"><text:span text:style-name="T16">地址：</text:span><text:span text:style-name="T17">100</text:span><text:span text:style-name="T18">006</text:span><text:span text:style-name="T19">台北市</text:span><text:span text:style-name="T20">貴陽街一段2號</text:span></text:p>
      <text:p text:style-name="P21"><text:span text:style-name="T22">ISRC</text:span><text:span text:style-name="T23">登記者代碼申請表</text:span><text:span text:style-name="T24">(</text:span><text:span text:style-name="T25">工作室</text:span><text:span text:style-name="T26">/</text:span><text:span text:style-name="T27">公司</text:span><text:span text:style-name="T28">/</text:span><text:span text:style-name="T29">機關團體專用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中文全銜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單位英文全銜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單位中文簡稱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申請單位中文地址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申請單位英文地址：</text:p>
          </table:table-cell>
          <table:covered-table-cell/>
        </table:table-row>
        <table:table-row table:style-name="TableRow49">
          <table:table-cell table:style-name="TableCell50">
            <text:p text:style-name="P51">申請單位負責人：</text:p>
          </table:table-cell>
          <table:table-cell table:style-name="TableCell52">
            <text:p text:style-name="P53">承辦人：</text:p>
          </table:table-cell>
        </table:table-row>
        <table:table-row table:style-name="TableRow54">
          <table:table-cell table:style-name="TableCell55">
            <text:p text:style-name="P56"><text:span text:style-name="T57">申請單位聯絡電話：</text:span></text:p>
          </table:table-cell>
          <table:table-cell table:style-name="TableCell58">
            <text:p text:style-name="P59">申請單位傳真：</text:p>
          </table:table-cell>
        </table:table-row>
        <table:table-row table:style-name="TableRow60">
          <table:table-cell table:style-name="TableCell61">
            <text:p text:style-name="P62"><text:span text:style-name="T63">申請單位網址：</text:span></text:p>
          </table:table-cell>
          <table:table-cell table:style-name="TableCell64">
            <text:p text:style-name="P65">申請單位E-mail：</text:p>
          </table:table-cell>
        </table:table-row>
        <table:table-row table:style-name="TableRow66">
          <table:table-cell table:style-name="TableCell67" table:number-columns-spanned="2">
            <text:p text:style-name="P68">ISRC資料回報單位：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ISRC</text:span><text:span text:style-name="T73">資料回報聯絡人：</text:span></text:p>
          </table:table-cell>
          <table:table-cell table:style-name="TableCell74">
            <text:p text:style-name="P75"><text:span text:style-name="T76">聯絡人電話：</text:span></text:p>
          </table:table-cell>
        </table:table-row>
        <table:table-row table:style-name="TableRow77">
          <table:table-cell table:style-name="TableCell78">
            <text:p text:style-name="P79">傳真：</text:p>
          </table:table-cell>
          <table:table-cell table:style-name="TableCell80">
            <text:p text:style-name="P81"><text:span text:style-name="T82">聯絡人</text:span><text:span text:style-name="T83">E-mail</text:span><text:span text:style-name="T84">：</text:span></text:p>
          </table:table-cell>
        </table:table-row>
      </table:table>
      <text:p text:style-name="P85">備註</text:p>
      <text:p text:style-name="P86">1.<text:span text:style-name="T87">工作室</text:span><text:span text:style-name="T88">/</text:span><text:span text:style-name="T89">公司</text:span><text:span text:style-name="T90">/</text:span><text:span text:style-name="T91">法人</text:span>請將「公司登記證明文件」或「法人登記證明文件」影本，連同本申請表傳真至『國家圖書館國際標準書號(ISRC)中心』，申請ISRC登記者代碼。</text:p>
      <text:p text:style-name="P92">2<text:span text:style-name="T93">.</text:span><text:span text:style-name="T94">政府機關</text:span>請將「公文」正本，連同本申請表郵寄至『國家圖書館國際標準書號(ISRC)中<text:span text:style-name="T95"><text:s text:c="2"/></text:span>心』，申請ISRC登記者代碼。</text:p>
      <text:p text:style-name="P96">3.本申請表請加蓋申請單位之公司大小章。</text:p>
      <text:p text:style-name="P97">4.待收到「登記者代碼」後，請貴公司至ISRC網頁<text:span text:style-name="T98"><text:s/></text:span>(<text:a xlink:href="http://isrc.ncl.edu.tw/" office:target-frame-name="_top" xlink:show="replace">http</text:a><text:a xlink:href="http://isrc.ncl.edu.tw/" office:target-frame-name="_top" xlink:show="replace">：</text:a><text:a xlink:href="http://isrc.ncl.edu.tw/" office:target-frame-name="_top" xlink:show="replace">//isrc.ncl.edu.tw</text:a>)<text:s/>之「業者專區」完成線上回報。</text:p>
      <text:p text:style-name="P99">5.專輯發行後請依圖書館法第十五條規定辦理送存。</text:p>
      <text:p text:style-name="Textbodyuser"/>
      <text:p text:style-name="Textbodyuser"/>
      <text:p text:style-name="Textbodyuser">申請單位簽章：__________<text:span text:style-name="T100">公司大小章</text:span>___________　　　<text:span text:style-name="T101"><text:s text:c="3"/></text:span>申請日期：_____________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新細明體, PMingLiU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 Pei-shan</meta:initial-creator>
    <dc:creator>書號中心公用電腦15</dc:creator>
    <meta:creation-date>2020-04-29T11:22:00Z</meta:creation-date>
    <dc:date>2022-12-27T08:22:00Z</dc:date>
    <meta:print-date>2021-12-16T11:28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138" meta:character-count="929" meta:row-count="6" meta:non-whitespace-character-count="792"/>
  </office:meta>
</office:document-meta>
</file>