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Standarduser" style:family="paragraph">
      <style:paragraph-properties fo:text-align="center"/>
    </style:style>
    <style:style style:name="T9" style:parent-style-name="預設段落字型" style:family="text">
      <style:text-properties style:font-name="細明體, MingLiU" style:font-name-asian="細明體, MingLiU" style:font-name-complex="細明體, MingLiU"/>
    </style:style>
    <style:style style:name="T10" style:parent-style-name="預設段落字型" style:family="text">
      <style:text-properties style:font-name="細明體, MingLiU" style:font-name-asian="細明體, MingLiU" style:font-name-complex="細明體, MingLiU"/>
    </style:style>
    <style:style style:name="P11" style:parent-style-name="Standarduser" style:family="paragraph">
      <style:paragraph-properties fo:text-align="center"/>
    </style:style>
    <style:style style:name="T12" style:parent-style-name="Internetlink" style:family="text">
      <style:text-properties fo:color="#000000"/>
    </style:style>
    <style:style style:name="P13" style:parent-style-name="Standarduser" style:family="paragraph">
      <style:paragraph-properties fo:text-align="center" fo:margin-top="0.2166in" fo:margin-bottom="0.1083in"/>
    </style:style>
    <style:style style:name="T14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細明體, MingLiU" fo:font-size="8pt" style:font-size-asian="8pt" style:font-size-complex="8pt"/>
    </style:style>
    <style:style style:name="TableColumn22" style:family="table-column">
      <style:table-column-properties style:column-width="3.3125in" style:use-optimal-column-width="false"/>
    </style:style>
    <style:style style:name="TableColumn23" style:family="table-column">
      <style:table-column-properties style:column-width="3.302in" style:use-optimal-column-width="false"/>
    </style:style>
    <style:style style:name="Table21" style:family="table">
      <style:table-properties style:width="6.6145in" fo:margin-left="-0.0236in" table:align="left"/>
    </style:style>
    <style:style style:name="TableRow24" style:family="table-row">
      <style:table-row-properties style:row-height="0.3541in" style:use-optimal-row-height="false" fo:keep-together="always"/>
    </style:style>
    <style:style style:name="TableCell25" style:family="table-cell">
      <style:table-cell-properties fo:border="0.0034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7" style:parent-style-name="預設段落字型" style:family="text">
      <style:text-properties style:font-name-asian="標楷體" fo:font-size="10pt" style:font-size-asian="10pt" fo:language="en" fo:country="AU"/>
    </style:style>
    <style:style style:name="T28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Row29" style:family="table-row">
      <style:table-row-properties style: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32" style:parent-style-name="預設段落字型" style:family="text">
      <style:text-properties style:font-name-asian="細明體, MingLiU" fo:font-size="10pt" style:font-size-asian="10pt"/>
    </style:style>
    <style:style style:name="T33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Standarduser" style:family="paragraph">
      <style:text-properties fo:font-size="12pt" style:font-size-asian="12pt" style:font-size-complex="12pt"/>
    </style:style>
    <style:style style:name="P41" style:parent-style-name="Standarduser" style:family="paragraph">
      <style:paragraph-properties fo:margin-top="0.2166in" fo:margin-bottom="0.1083in"/>
    </style:style>
    <style:style style:name="T42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T43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T44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T45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T46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P47" style:parent-style-name="Standard" style:family="paragraph">
      <style:paragraph-properties fo:margin-top="0.2166in" fo:margin-bottom="0.1083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olumn84" style:family="table-column">
      <style:table-column-properties style:column-width="3.2472in" style:use-optimal-column-width="false"/>
    </style:style>
    <style:style style:name="TableColumn85" style:family="table-column">
      <style:table-column-properties style:column-width="3.3666in" style:use-optimal-column-width="false"/>
    </style:style>
    <style:style style:name="Table83" style:family="table">
      <style:table-properties style:width="6.6138in" fo:margin-left="0in" table:align="center"/>
    </style:style>
    <style:style style:name="TableRow86" style:family="table-row">
      <style:table-row-properties style:min-row-height="5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margin-top="0.1666in" fo:line-height="200%" fo:margin-left="-0.098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7F7F7F" fo:font-size="12pt" style:font-size-asian="12pt" style:font-size-complex="12pt"/>
    </style:style>
    <style:style style:name="T90" style:parent-style-name="預設段落字型" style:family="text">
      <style:text-properties fo:color="#7F7F7F" fo:font-size="12pt" style:font-size-asian="12pt" style:font-size-complex="12pt"/>
    </style:style>
    <style:style style:name="P91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2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3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4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5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6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9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0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1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2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3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4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105" style:parent-style-name="Standarduser" style:family="paragraph">
      <style:paragraph-properties fo:margin-top="0.0652in"/>
      <style:text-properties style:font-name="新細明體, PMingLiU" style:font-name-complex="新細明體, PMingLiU" fo:font-size="11pt" style:font-size-asian="11pt" style:font-size-complex="11pt"/>
    </style:style>
    <style:style style:name="P106" style:parent-style-name="Standarduser" style:family="paragraph">
      <style:paragraph-properties fo:margin-top="0.0652in"/>
    </style:style>
    <style:style style:name="T1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P117" style:parent-style-name="Standarduser" style:family="paragraph">
      <style:paragraph-properties fo:margin-top="0.0652in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user" style:family="paragraph">
      <style:paragraph-properties fo:margin-top="0.0652in"/>
    </style:style>
    <style:style style:name="T119" style:parent-style-name="預設段落字型" style:family="text">
      <style:text-properties style:font-name-asian="標楷體" fo:language="en" fo:country="AU"/>
    </style:style>
    <style:style style:name="P120" style:parent-style-name="Standarduser" style:family="paragraph">
      <style:paragraph-properties fo:margin-top="0.0652in" fo:margin-right="-0.3152in"/>
      <style:text-properties fo:font-weight="bold" style:font-weight-asian="bold" style:font-weight-complex="bold"/>
    </style:style>
    <style:style style:name="P121" style:parent-style-name="Standarduser" style:family="paragraph">
      <style:paragraph-properties fo:margin-top="0.2166in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-asian="標楷體" fo:language="en" fo:country="AU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家圖書館國際標準書號(ISRC)中心<text:span text:style-name="T2"><text:s/></text:span>National central library ISRC center</text:p>
      <text:p text:style-name="P3">TEL：(02)2361-9132 # 703 <text:s/>FAX：(02)2311-5330</text:p>
      <text:p text:style-name="P4">地址：100<text:span text:style-name="T5">0</text:span>0<text:span text:style-name="T6">6</text:span>台北市<text:span text:style-name="T7">貴陽街一段2號</text:span></text:p>
      <text:p text:style-name="P8"><text:span text:style-name="T9">Address</text:span><text:span text:style-name="T10">：</text:span>1F., No.20,Chungshan S. Rd., Taipei Taiwan<text:s/>,R.O.C.100-201</text:p>
      <text:p text:style-name="P11">URL：isrc.ncl.edu.tw <text:s/>E-mail：<text:a xlink:href="mailto:isrc@msg.ncl.edu.tw" office:target-frame-name="_top" xlink:show="replace"><text:span text:style-name="T12">isrc@ncl.edu.tw</text:span></text:a></text:p>
      <text:p text:style-name="P13"><text:span text:style-name="T14">ISRC</text:span><text:span text:style-name="T15">編碼個人申請表</text:span><text:span text:style-name="T16">(</text:span><text:span text:style-name="T17">個人申請專用</text:span><text:span text:style-name="T18">)</text:span><text:span text:style-name="T19"><text:s text:c="2"/></text:span><text:span text:style-name="T20">Individual request form of ISRC number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Textbodyuser"><text:span text:style-name="T26">申請人姓名</text:span><text:span text:style-name="T27">Applicant’s Name</text:span><text:span text:style-name="T28">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Textbodyuser"><text:span text:style-name="T31">聯絡地址</text:span><text:span text:style-name="T32">Address</text:span><text:span text:style-name="T33">：</text:span></text:p>
          </table:table-cell>
          <table:covered-table-cell/>
        </table:table-row>
        <table:table-row table:style-name="TableRow34">
          <table:table-cell table:style-name="TableCell35">
            <text:p text:style-name="Standarduser"><text:span text:style-name="T36">電話</text:span><text:span text:style-name="T37">TEL</text:span><text:span text:style-name="T38">：</text:span></text:p>
          </table:table-cell>
          <table:table-cell table:style-name="TableCell39">
            <text:p text:style-name="P40">E-mail：</text:p>
          </table:table-cell>
        </table:table-row>
      </table:table>
      <text:p text:style-name="P41"><text:span text:style-name="T42">個人申請</text:span><text:span text:style-name="T43">ISRC</text:span><text:span text:style-name="T44">編碼有聲出版品資料類型</text:span><text:span text:style-name="T45"><text:s/>Creation materials</text:span><text:span text:style-name="T46">：</text:span></text:p>
      <text:p text:style-name="P47"><text:span text:style-name="T48">□</text:span><text:span text:style-name="T49">國語流行專輯</text:span><text:span text:style-name="T50"><text:s text:c="2"/>□</text:span><text:span text:style-name="T51">台語流行專輯</text:span><text:span text:style-name="T52"><text:s text:c="2"/>□</text:span><text:span text:style-name="T53">客語流行專輯</text:span><text:span text:style-name="T54"><text:s text:c="2"/>□</text:span><text:span text:style-name="T55">原住民語流行專輯</text:span><text:span text:style-name="T56"><text:s text:c="29"/></text:span><text:span text:style-name="T57"><text:s text:c="8"/></text:span><text:span text:style-name="T58">□</text:span><text:span text:style-name="T59">其他語言流行專輯</text:span><text:span text:style-name="T60"><text:s text:c="2"/>□</text:span><text:span text:style-name="T61">電視原聲帶</text:span><text:span text:style-name="T62"><text:s text:c="2"/>□</text:span><text:span text:style-name="T63">電影原聲帶</text:span><text:span text:style-name="T64"><text:s text:c="2"/>□</text:span><text:span text:style-name="T65">佛教音樂</text:span><text:span text:style-name="T66"><text:s text:c="2"/>□</text:span><text:span text:style-name="T67">基督教音樂</text:span><text:span text:style-name="T68"><text:s text:c="23"/></text:span><text:span text:style-name="T69"><text:s text:c="7"/></text:span><text:span text:style-name="T70">□</text:span><text:span text:style-name="T71">其他宗教音樂</text:span><text:span text:style-name="T72"><text:s text:c="2"/>□</text:span><text:span text:style-name="T73">傳統音樂專輯</text:span><text:span text:style-name="T74"><text:s text:c="2"/>□</text:span><text:span text:style-name="T75">演奏專輯</text:span><text:span text:style-name="T76"><text:s text:c="2"/>□</text:span><text:span text:style-name="T77">有聲書</text:span><text:span text:style-name="T78"><text:s text:c="2"/>□</text:span><text:span text:style-name="T79">其他</text:span><text:span text:style-name="T80">___________(</text:span><text:span text:style-name="T81">可複選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身</text:span><text:span text:style-name="T90">份證影本</text:span></text:p>
            <text:p text:style-name="P91">A photocopy of ID card</text:p>
            <text:p text:style-name="P92"/>
            <text:p text:style-name="P93">外國人:居留證或護照影本</text:p>
            <text:p text:style-name="P94">foreigner: A<text:s/>photocopy of ARC or Passport</text:p>
            <text:p text:style-name="P95">（正面）</text:p>
            <text:p text:style-name="P96">(Front side)</text:p>
          </table:table-cell>
          <table:table-cell table:style-name="TableCell97">
            <text:p text:style-name="P98">身份證影本</text:p>
            <text:p text:style-name="P99">A photocopy of ID card</text:p>
            <text:p text:style-name="P100"/>
            <text:p text:style-name="P101">外國人:居留證或護照影本</text:p>
            <text:p text:style-name="P102">foreigner: A photocopy of ARC or Passport</text:p>
            <text:p text:style-name="P103">（反面）</text:p>
            <text:p text:style-name="P104">(Back side)</text:p>
          </table:table-cell>
        </table:table-row>
      </table:table>
      <text:p text:style-name="P105"/>
      <text:p text:style-name="P106"><text:span text:style-name="T107">繳交證件</text:span><text:span text:style-name="T108">:</text:span><text:span text:style-name="T109"><text:s/>1</text:span><text:span text:style-name="T110">申請人身分證正、反面影本</text:span><text:span text:style-name="T111">(</text:span><text:span text:style-name="T112">請浮貼於上方表格</text:span><text:span text:style-name="T113">)</text:span><text:span text:style-name="T114">。</text:span><text:span text:style-name="T115">2</text:span><text:span text:style-name="T116">即將發行有聲著作一份</text:span></text:p>
      <text:p text:style-name="P117">以上資料請連同本申請表正本，一起郵寄至『國家圖書館國際標準書號(ISRC)中心』。</text:p>
      <text:p text:style-name="P118"><text:span text:style-name="T119">Documents Provided:</text:span><text:s/>1<text:s/>Passport photocopy. 2 Work Permission Proof photocopy. 3 The sample of creation</text:p>
      <text:p text:style-name="P120">Please mail the three materials and this Request Form original to National Central Library ISRC Center.</text:p>
      <text:p text:style-name="P121"><text:span text:style-name="T122">申請人簽章</text:span><text:span text:style-name="T123"><text:s/></text:span><text:span text:style-name="T124">Applicant’s Signature</text:span><text:span text:style-name="T125">：</text:span><text:span text:style-name="T126">_____________________</text:span><text:span text:style-name="T127">　申請日期</text:span><text:span text:style-name="T128"><text:s/></text:span>Date<text:span text:style-name="T129">：</text:span><text:span text:style-name="T130">___________</text:span><text:span text:style-name="T1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純文字" style:display-name="純文字" style:family="paragraph" style:parent-style-name="Textbodyuser">
      <style:text-properties style:font-name="細明體, MingLiU" style:font-name-asian="細明體, MingLiU" style:font-name-complex="細明體, 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：國家圖書館國際標準書號中心--ISRC</dc:title>
    <dc:subject/>
    <meta:initial-creator>user</meta:initial-creator>
    <dc:creator>書號中心公用電腦15</dc:creator>
    <meta:creation-date>2019-12-17T16:50:00Z</meta:creation-date>
    <dc:date>2022-12-27T08:34:00Z</dc:date>
    <meta:print-date>2021-12-15T17:01:00Z</meta:print-date>
    <meta:template xlink:href="Normal" xlink:type="simple"/>
    <meta:editing-cycles>24</meta:editing-cycles>
    <meta:editing-duration>PT4560S</meta:editing-duration>
    <meta:document-statistic meta:page-count="1" meta:paragraph-count="2" meta:word-count="177" meta:character-count="1190" meta:row-count="8" meta:non-whitespace-character-count="1015"/>
  </office:meta>
</office:document-meta>
</file>