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center" style:writing-mode="lr-tb"/>
    </style:style>
    <style:style style:name="表格1.A" style:family="table-column">
      <style:table-column-properties style:column-width="8.498cm"/>
    </style:style>
    <style:style style:name="表格1.B" style:family="table-column">
      <style:table-column-properties style:column-width="8.5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49cm" fo:border="1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6" style:family="table-cell">
      <style:table-cell-properties style:vertical-align="top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P1" style:family="paragraph" style:parent-style-name="Table_20_Contents_20__28_user_29_">
      <style:paragraph-properties fo:margin-top="0cm" fo:margin-bottom="0.499cm" style:contextual-spacing="false"/>
    </style:style>
    <style:style style:name="P2" style:family="paragraph" style:parent-style-name="Table_20_Contents_20__28_user_29_">
      <style:paragraph-properties fo:margin-top="0cm" fo:margin-bottom="0.499cm" style:contextual-spacing="false"/>
      <style:text-properties fo:font-weight="bold" style:font-weight-asian="bold"/>
    </style:style>
    <style:style style:name="P3" style:family="paragraph" style:parent-style-name="Text_20_body_20__28_user_29_">
      <style:paragraph-properties fo:text-align="center" style:justify-single-word="false"/>
    </style:style>
    <style:style style:name="P4" style:family="paragraph" style:parent-style-name="Text_20_body_20__28_user_29_">
      <style:paragraph-properties fo:margin-top="0cm" fo:margin-bottom="0cm" style:contextual-spacing="false" fo:line-height="100%" style:snap-to-layout-grid="false"/>
    </style:style>
    <style:style style:name="P5" style:family="paragraph" style:parent-style-name="Text_20_body_20__28_user_29_" style:master-page-name="Standard">
      <style:paragraph-properties fo:margin-top="0cm" fo:margin-bottom="0cm" style:contextual-spacing="false" fo:line-height="100%" style:page-number="auto" style:snap-to-layout-grid="false"/>
      <style:text-properties fo:font-weight="bold" style:font-weight-asian="bold"/>
    </style:style>
    <style:style style:name="P6" style:family="paragraph" style:parent-style-name="Text_20_body_20__28_user_29_">
      <style:paragraph-properties fo:margin-left="0.635cm" fo:margin-right="0cm" fo:margin-top="0cm" fo:margin-bottom="0cm" style:contextual-spacing="false" fo:line-height="100%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style:font-name-asian="Liberation Serif" style:font-name-complex="Liberation Serif"/>
    </style:style>
    <style:style style:name="T6" style:family="text">
      <style:text-properties fo:color="#a6a6a6" loext:opacity="100%" fo:font-size="10.5pt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國家圖書館國際標準書號(ISRC)中心</text:p>
      <text:p text:style-name="P4"><text:span text:style-name="T1">TEL：</text:span><text:span text:style-name="T1">(</text:span><text:span text:style-name="T1">02</text:span><text:span text:style-name="T1">)</text:span><text:span text:style-name="T1">2361</text:span><text:span text:style-name="T1">-</text:span><text:span text:style-name="T1">9132#703 <text:s text:c="65"/>URL：isrc.ncl.edu.tw</text:span></text:p>
      <text:p text:style-name="P4"><text:span text:style-name="T1">FAX：</text:span><text:span text:style-name="T1">(</text:span><text:span text:style-name="T1">02</text:span><text:span text:style-name="T1">)</text:span><text:span text:style-name="T1">2311</text:span><text:span text:style-name="T1">-</text:span><text:span text:style-name="T1">5330 <text:s text:c="73"/>E-mail：</text:span><text:a xlink:type="simple" xlink:href="mailto:isrc@ncl.edu.tw" text:style-name="Internet_20_link" text:visited-style-name="Visited_20_Internet_20_Link"><text:span text:style-name="Internet_20_link"><text:span text:style-name="T1">isrc@ncl.edu.tw</text:span></text:span></text:a></text:p>
      <text:p text:style-name="P4"><text:span text:style-name="T1">地址：100</text:span><text:span text:style-name="T1">201</text:span><text:span text:style-name="T1">台北市中山南路20號1樓</text:span></text:p>
      <text:p text:style-name="P3"><text:span text:style-name="T3">ISRC登記者代碼申請表</text:span><text:span text:style-name="T4">(工作室/公司/機關團體專用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申請單位中文全銜：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申請單位英文全銜：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申請單位中文簡稱：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申請單位中文地址：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申請單位英文地址：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申請單位負責人：</text:p>
          </table:table-cell>
          <table:table-cell table:style-name="表格1.B6" office:value-type="string">
            <text:p text:style-name="P2">承辦人：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申請單位</text:span><text:span text:style-name="T1">聯</text:span><text:span text:style-name="T1">絡電話：</text:span></text:p>
          </table:table-cell>
          <table:table-cell table:style-name="表格1.B6" office:value-type="string">
            <text:p text:style-name="P2">申請單位傳真：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申請單位網</text:span><text:span text:style-name="T1">址</text:span><text:span text:style-name="T1">：</text:span></text:p>
          </table:table-cell>
          <table:table-cell table:style-name="表格1.B6" office:value-type="string">
            <text:p text:style-name="P2">申請單位E-mail：</text:p>
          </table:table-cell>
        </table:table-row>
        <table:table-row table:style-name="表格1.1">
          <table:table-cell table:style-name="表格1.A2" table:number-columns-spanned="2" office:value-type="string">
            <text:p text:style-name="P2">ISRC資料回報單位：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<text:span text:style-name="T1">ISRC資料回報</text:span><text:span text:style-name="T1">聯</text:span><text:span text:style-name="T1">絡人：</text:span></text:p>
          </table:table-cell>
          <table:table-cell table:style-name="表格1.B6" office:value-type="string">
            <text:p text:style-name="P1"><text:span text:style-name="T1">聯絡</text:span><text:span text:style-name="T1">人</text:span><text:span text:style-name="T1">電話：</text:span></text:p>
          </table:table-cell>
        </table:table-row>
        <table:table-row table:style-name="表格1.1">
          <table:table-cell table:style-name="表格1.A2" office:value-type="string">
            <text:p text:style-name="P2">傳真：</text:p>
          </table:table-cell>
          <table:table-cell table:style-name="表格1.B6" office:value-type="string">
            <text:p text:style-name="P1"><text:span text:style-name="T1">聯絡人E-mail：</text:span></text:p>
          </table:table-cell>
        </table:table-row>
      </table:table>
      <text:p text:style-name="P6">備註</text:p>
      <text:p text:style-name="P6">1.<text:span text:style-name="T1">工作室/公司/法人</text:span>請將「公司登記證明文件」或「法人登記證明文件」影本，連同本申請表傳真至『國家圖書館國際標準書號(ISRC)中心』，申請ISRC登記者代碼。</text:p>
      <text:p text:style-name="P6">2<text:span text:style-name="T1">.政府機關</text:span>請將「公文」正本，連同本申請表郵寄至『國家圖書館國際標準書號(ISRC)中<text:span text:style-name="T5"> <text:s/></text:span>心』，申請ISRC登記者代碼。</text:p>
      <text:p text:style-name="P6">3.本申請表請加蓋申請單位之公司大小章。</text:p>
      <text:p text:style-name="P6">4.待收到「登記者代碼」後，請貴公司至ISRC網頁<text:span text:style-name="T5"> </text:span>(<text:a xlink:type="simple" xlink:href="http://isrc.ncl.edu.tw/" text:style-name="Internet_20_link" text:visited-style-name="Visited_20_Internet_20_Link">http</text:a><text:a xlink:type="simple" xlink:href="http://isrc.ncl.edu.tw/" text:style-name="Internet_20_link" text:visited-style-name="Visited_20_Internet_20_Link">：</text:a><text:a xlink:type="simple" xlink:href="http://isrc.ncl.edu.tw/" text:style-name="Internet_20_link" text:visited-style-name="Visited_20_Internet_20_Link">//isrc.ncl.edu.tw</text:a>) 之「業者專區」完成線上回報。</text:p>
      <text:p text:style-name="P6">5.專輯發行後請依圖書館法第十五條規定辦理送存。</text:p>
      <text:p text:style-name="Text_20_body_20__28_user_29_"/>
      <text:p text:style-name="Text_20_body_20__28_user_29_"/>
      <text:p text:style-name="Text_20_body_20__28_user_29_">申請單位簽章：__________<text:span text:style-name="T6">公司大小章</text:span>___________　　　<text:span text:style-name="T5"> <text:s text:c="2"/></text:span>申請日期：_____________</text:p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 style:language-complex="hi" style:country-complex="IN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Wang Pei-shan</meta:initial-creator>
    <meta:creation-date>2020-04-29T11:22:00</meta:creation-date>
    <dc:creator>書號中心公用電腦15</dc:creator>
    <dc:date>2021-12-17T15:43:00</dc:date>
    <meta:print-date>2021-12-16T11:28:00</meta:print-date>
    <meta:editing-cycles>9</meta:editing-cycles>
    <meta:editing-duration>PT10M</meta:editing-duration>
    <meta:document-statistic meta:table-count="1" meta:image-count="0" meta:object-count="0" meta:page-count="1" meta:paragraph-count="28" meta:word-count="404" meta:character-count="727" meta:non-whitespace-character-count="577"/>
    <meta:generator>NDC_ODF_Application_Tools_/3.3.3$Windows_X86_64 LibreOffice_project/1e1e6a7b6182699804c71e64ce03ac02dcaacc3f</meta:generator>
  </office:meta>
</office:document-meta>
</file>